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4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9" style:family="paragraph" style:parent-style-name="Standard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2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Times New Roman"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<text:tab/><text:tab/><text:tab/><text:tab/><text:tab/><text:tab/><text:tab/><text:tab/> <text:s/><text:span text:style-name="T1">Dobre, dnia 2014.05.22</text:span></text:p>
      <text:p text:style-name="P4"/>
      <text:p text:style-name="P4"/>
      <text:p text:style-name="P7"><text:tab/><text:tab/><text:tab/><text:tab/><text:tab/><text:tab/><text:tab/> <text:s text:c="6"/>Sołtys i mieszkańcy sołectwa</text:p>
      <text:p text:style-name="P2"><text:tab/><text:tab/><text:tab/><text:tab/><text:tab/><text:tab/><text:tab/><text:tab/></text:p>
      <text:p text:style-name="P2"><text:tab/><text:tab/><text:tab/><text:tab/><text:tab/><text:tab/><text:tab/>…............................................................. <text:s text:c="11"/></text:p>
      <text:p text:style-name="P2"/>
      <text:p text:style-name="P2"><text:tab/><text:tab/><text:tab/><text:tab/><text:tab/><text:span text:style-name="T2">Z A P R O S Z E N I E </text:span><text:tab/> <text:s text:c="8"/><text:tab/><text:tab/><text:tab/></text:p>
      <text:p text:style-name="P6"/>
      <text:p text:style-name="P6"><text:tab/><text:tab/><text:tab/><text:tab/><text:tab/>Zapraszam na XXXI <text:s/>sesję <text:tab/>Rady <text:tab/>Gminy Dobre w dniu</text:p>
      <text:p text:style-name="P5"><text:span text:style-name="T1"><text:tab/><text:tab/><text:tab/> </text:span><text:span text:style-name="T3"><text:s/>30 maja <text:s/></text:span><text:span text:style-name="T4"><text:s/>2014 roku o godzinie <text:s/>9 . oo <text:s/></text:span><text:span text:style-name="T1">w sali konferencyjnej Urzędu Gminy w <text:tab/><text:tab/><text:tab/>Dobrem <text:s/>.</text:span></text:p>
      <text:p text:style-name="P5"><text:span text:style-name="T1"/></text:p>
      <text:p text:style-name="P6"><text:tab/><text:tab/><text:tab/>Porządek obrad:</text:p>
      <text:p text:style-name="P8"><text:tab/>1.Otwarcie sesji i stwierdzenie prawomocności obrad .</text:p>
      <text:p text:style-name="P8"><text:tab/>2.Informacja o pismach , jakie wpłynęły do Rady Gminy .</text:p>
      <text:p text:style-name="P8"><text:tab/>3.Rozpatrzenie wniosków z ostatnio odbytych posiedzeń stałych Komisji Rady Gminy .</text:p>
      <text:p text:style-name="P8"><text:tab/>4.Informacja Wójta Gminy z działalności między sesjami oraz realizacji uchwał Rady <text:s/><text:tab/> <text:tab/> <text:s/>Gminy .</text:p>
      <text:p text:style-name="P8"><text:tab/>5.Zapytania radnych i sołtysów.</text:p>
      <text:p text:style-name="P8"><text:tab/>6.Sprawozdanie <text:s/>z realizacji Gminnego Programu Profilaktyki <text:s/>i Rozwiązywania Problemów</text:p>
      <text:p text:style-name="P8"><text:tab/> <text:s/>Alkoholowych <text:s/>i Gminnego Programu Przeciwdziałania Narkomanii na terenie Gminy </text:p>
      <text:p text:style-name="P8"><text:tab/> <text:s/>Dobre za 2013 rok.</text:p>
      <text:p text:style-name="P8"><text:tab/>7.Ocena zasobów pomocy społecznej na 2013 rok dla gminy Dobre. </text:p>
      <text:p text:style-name="P8"><text:tab/> <text:s/>/ z uwagi na dużą objętość załącznik znajduje się do wglądu w Urzędzie Gminy w Dobrem</text:p>
      <text:p text:style-name="P8"><text:tab/> <text:s text:c="2"/>pokój nr 20 w godzinach pracy Urzędu oraz na stronie <text:a xlink:type="simple" xlink:href="http://www.bipgminadobre.pl/">www.bipgminadobre.pl</text:a> <text:s/>w <text:tab/> <text:s/><text:tab/> <text:s text:c="2"/>materiałach na sesję Rady Gminy /.</text:p>
      <text:p text:style-name="P8"><text:tab/>8.Podjęcie uchwały w sprawie <text:span text:style-name="T5">zakazu dla Wójta Gminy Dobre do wydawania decyzji na <text:tab/> <text:tab/> <text:s text:c="4"/>budowę urządzeń <text:s text:c="2"/>produkujących <text:s/>energię elektryczną ze źródeł odnawialnych .</text:span></text:p>
      <text:p text:style-name="P8"><text:tab/>9.Podjęcie uchwały w sprawie uchwalenia <text:s/>zmiany Studium uwarunkowań i kierunków <text:tab/> <text:s/><text:tab/> <text:s/>zagospodarowania przestrzennego gminy Dobre .</text:p>
      <text:p text:style-name="P8"><text:tab/> <text:s/>( z uwagi na dużą objętość załączników materiały znajdują się do wglądu w Urzędzie Gminy <text:tab/> <text:s/>w Dobrem pok . nr 21 w godzinach pracy Urzędu i na stronie <text:a xlink:type="simple" xlink:href="http://www.bip.gminadobre.pl/">www.bip.gminadobre.pl</text:a> )</text:p>
      <text:p text:style-name="P8"><text:tab/>10.Podjęcie uchwały w sprawie <text:s/>pozostawienia bez rozpatrzenia skargi na działalność Wójta <text:tab/> <text:s/>Gminy Dobre .</text:p>
      <text:p text:style-name="P8"><text:tab/>11.Podjęcie uchwały w sprawie przyjęcia darowizny nieruchomości.</text:p>
      <text:p text:style-name="P8"><text:tab/>12.Podjęcie uchwały w sprawie wyrażenia zgody na odpłatne obciążenie ograniczonym <text:tab/> <text:tab/> <text:s/>prawem <text:s text:c="2"/>rzeczowym tj. służebnością przesyłu nieruchomości stanowiących własność </text:p>
      <text:p text:style-name="P8"><text:tab/> <text:s/>Gminy Dobre.</text:p>
      <text:p text:style-name="P8"><text:tab/>13.Podjęcie uchwały <text:span text:style-name="T5">w sprawie wyrażenia zgody na przedłużenie umowy dzierżawy <text:tab/> <text:tab/> <text:s/>nieruchomości niezabudowanej gruntowej położonej we wsi Dobre oraz odstąpienie od <text:tab/> <text:tab/> <text:s/>przetargowego trybu zawarcia umowy dzierżawy .</text:span></text:p>
      <text:p text:style-name="P8"><text:tab/>14.Podjęcie uchwały w sprawie określenia przystanków komunikacyjnych na terenie Gminy <text:tab/> <text:s/>Dobre oraz warunków i zasad korzystania <text:tab/>z tych przystanków.</text:p>
      <text:p text:style-name="P8"><text:tab/>15.Podjęcie uchwały w sprawie zatwierdzenia taryf opłat za zbiorowe zaopatrzenie w wodę i <text:tab/> <text:s/>zbiorowe odprowadzanie ścieków na terenie gminy Dobre .</text:p>
      <text:p text:style-name="P8"><text:tab/>16.Podjęcie uchwały w sprawie zmian w budżecie gminy Dobre na 2014 rok.</text:p>
      <text:p text:style-name="P8"><text:tab/>17.Podjęcie uchwały w sprawie z<text:span text:style-name="T6">mian w Wieloletniej Prognozie Finansowej Gminy </text:span></text:p>
      <text:p text:style-name="P9"><text:tab/> <text:s text:c="2"/>Dobre na lata 2014 – 2024 .</text:p>
      <text:p text:style-name="P8"><text:tab/>18.Przyjęcie protokółu <text:s/>z sesji z dnia 19 marca 2014 roku.</text:p>
      <text:p text:style-name="P8"><text:tab/>19.Przyjęcie protokółu <text:s/>z sesji z dnia 31 marca 2014 roku.</text:p>
      <text:p text:style-name="P8"><text:tab/>20.Odpowiedzi na zapytania radnych .</text:p>
      <text:p text:style-name="P3"><text:tab/>21.Wolne wnioski .</text:p>
      <text:p text:style-name="P1"><text:tab/>22.Zamknięcie sesji 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0M14S</meta:editing-duration>
    <meta:editing-cycles>7</meta:editing-cycles>
    <meta:generator>OpenOffice.org/3.3$Win32 OpenOffice.org_project/330m20$Build-9567</meta:generator>
    <dc:date>2014-05-22T08:26:16.06</dc:date>
    <meta:print-date>2014-05-22T08:25:33.89</meta:print-date>
    <meta:document-statistic meta:table-count="0" meta:image-count="0" meta:object-count="0" meta:page-count="1" meta:paragraph-count="37" meta:word-count="393" meta:character-count="2888"/>
    <meta:user-defined meta:name="Info 1"/>
    <meta:user-defined meta:name="Info 2"/>
    <meta:user-defined meta:name="Info 3"/>
    <meta:user-defined meta:name="Info 4"/>
  </office:meta>
</office:document-meta>
</file>